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2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Електро материјал за израду громобранског и заштитног уземљења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68.0</text:span><text:span text:style-name="T16">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oft-page-break/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2</text:span><text:span text:style-name="T16">.0</text:span><text:span text:style-name="T18">7</text:span><text:span text:style-name="T16"> до <text:s/></text:span><text:span text:style-name="T18">11.07.2024</text:span><text:span text:style-name="T16">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892400333629002860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1</meta:editing-cycles>
    <meta:print-date>2024-06-04T11:50:33.13</meta:print-date>
    <meta:creation-date>2023-02-02T10:19:00</meta:creation-date>
    <dc:date>2024-07-02T08:24:53.72</dc:date>
    <meta:editing-duration>PT6H29M5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